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1.1138in"/>
    </style:style>
    <style:style style:name="TableColumn20" style:family="table-column">
      <style:table-column-properties style:column-width="1.1138in"/>
    </style:style>
    <style:style style:name="TableColumn21" style:family="table-column">
      <style:table-column-properties style:column-width="1.1145in"/>
    </style:style>
    <style:style style:name="TableColumn22" style:family="table-column">
      <style:table-column-properties style:column-width="1.1145in"/>
    </style:style>
    <style:style style:name="TableColumn23" style:family="table-column">
      <style:table-column-properties style:column-width="1.1145in"/>
    </style:style>
    <style:style style:name="TableColumn24" style:family="table-column">
      <style:table-column-properties style:column-width="1.1145in"/>
    </style:style>
    <style:style style:name="Table18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Standardnípísmoodstavce" style:family="text">
      <style:text-properties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color="#FF0000"/>
    </style:style>
  </office:automatic-styles>
  <office:body>
    <office:text text:use-soft-page-breaks="true">
      <text:p text:style-name="P1"/>
      <text:p text:style-name="Standard"><text:s text:c="4"/><text:span text:style-name="T2">Školní jídelna</text:span></text:p>
      <text:p text:style-name="P3"/>
      <text:p text:style-name="Standard"><text:span text:style-name="T4"><text:s/></text:span>Školní jídelna se nachází v přízemí budovy.</text:p>
      <text:p text:style-name="Standard"/>
      <text:p text:style-name="Standard"><text:s text:c="2"/>Kapacita kuchyně je 60 obědů. Výdej probíhá od 11,00 do 13 hodin.</text:p>
      <text:p text:style-name="Standard"/>
      <text:p text:style-name="Standard"><text:s text:c="2"/>Zaměstnanec školní jídelny je paní Jaroslava Kopecká, která je nejen kuchařkou, ale</text:p>
      <text:p text:style-name="Standard"><text:s text:c="2"/>zároveň i<text:s/>vedoucí školní jídelny.</text:p>
      <text:p text:style-name="P5"/>
      <text:p text:style-name="P6"><text:s text:c="2"/>Informace pro rodiče</text:p>
      <text:p text:style-name="P7"/>
      <text:p text:style-name="Standard">Na začátku roku dostávají strávníci písemné přihlášky, kde se závazně přihlašují na jednotlivé stravovací dny dle vlastní potřeby. Tím se stávají strávníky školní jídelny a jejich seznamy se převádějí z měsíce na měsíc. Úhrada obědů je převážně<text:s/>bezhotovostní, zavedením inkasa z účtů.</text:p>
      <text:p text:style-name="Standard">Případné platby v hotovosti se provádí u vedoucí školní jídelny oproti podpisu.</text:p>
      <text:p text:style-name="Standard"/>
      <text:p text:style-name="Standard"><text:s text:c="2"/><text:span text:style-name="T8">Veškeré změny</text:span><text:s/>/odhlášky, přihlášky, nemoc a nástup po ní, změny stravovacích dnů, výlety,.../</text:p>
      <text:p text:style-name="Standard"><text:s text:c="2"/>musíte nahlásit vedoucí ŠJ včas – osobně ve ŠJ nebo telefonicky na čísle 481672351.</text:p>
      <text:p text:style-name="Standard"/>
      <text:p text:style-name="Standard"><text:s/>Odhlášení a opětovné přihlášení na obědy se nahlašuje den předem z důvodu normování potravin</text:p>
      <text:p text:style-name="Standard"><text:s/>na příští den.</text:p>
      <text:p text:style-name="Standard"><text:s/></text:p>
      <text:p text:style-name="Standard"><text:s text:c="2"/>Když se žák včas neodhlásí, jsou mu obědy<text:s/>počítány v původně objednané výši a rodiče jsou povinni je uhradit. Dále je nutné se po nemoci opět přihlásit, a to den předem<text:s/><text:span text:style-name="T9">do 14 hodin</text:span><text:s/>u vedoucí ŠJ.</text:p>
      <text:p text:style-name="Standard"/>
      <text:p text:style-name="P10"><text:s/>Pokud dítě včas nezaplatí, jsou mu zastaveny obědy, dokud dlužná částka není uhrazena.</text:p>
      <text:p text:style-name="P11"/>
      <text:p text:style-name="Standard"><text:span text:style-name="T12"><text:s/></text:span>Nahlášené odhlášky jsou převedeny na příští měsíc a odečítají se z částky stravného na další měsíc.</text:p>
      <text:p text:style-name="Standard"><text:s/>Měsíční záznamy o stravování dětí jsou rodičům k dispozici<text:span text:style-name="T13"><text:s/>u vedoucí ŠJ paní Kopecké,<text:s/></text:span>další</text:p>
      <text:p text:style-name="Standard"><text:s/>informace poskytne osobně od 6,30 do 13 hodin v kuchyni ZŠ.</text:p>
      <text:p text:style-name="Standard"/>
      <text:p text:style-name="Standard">Dle platné Vyhlášky<text:s/>č.227/2021 o školním stravování,<text:s/><text:span text:style-name="T14">platí se obědy podle věku,</text:span><text:s/>nikoli podle třídy. Do věkových skupin jsou strávníci zařazováni na dobu školního roku, ve kterém dosahují příslušného věku. Školní rok trvá od<text:s/><text:span text:style-name="T15">1.9. do 31.8.</text:span></text:p>
      <text:p text:style-name="P16"/>
      <text:p text:style-name="P17">Na základě novely Vyhlášky 227/2021Sb od 1.9.2022 dochází ke zvýšení cen obědů pro všechny věkové kategorie.</text:p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/>
          </table:table-cell>
          <table:table-cell table:style-name="TableCell27">
            <text:p text:style-name="Standard">3 – 6 let</text:p>
          </table:table-cell>
          <table:table-cell table:style-name="TableCell28">
            <text:p text:style-name="Standard">7 let</text:p>
          </table:table-cell>
          <table:table-cell table:style-name="TableCell29">
            <text:p text:style-name="Standard">7 – 10 let</text:p>
          </table:table-cell>
          <table:table-cell table:style-name="TableCell30">
            <text:p text:style-name="Standard"><text:s/>11 – 14 let</text:p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>Ranní svačina</text:p>
          </table:table-cell>
          <table:table-cell table:style-name="TableCell34">
            <text:p text:style-name="Standard"><text:s/>14,-Kč</text:p>
          </table:table-cell>
          <table:table-cell table:style-name="TableCell35">
            <text:p text:style-name="Standard"><text:s text:c="3"/>15,-Kč</text:p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>Oběd</text:p>
          </table:table-cell>
          <table:table-cell table:style-name="TableCell41">
            <text:p text:style-name="Standard">27.-Kč</text:p>
          </table:table-cell>
          <table:table-cell table:style-name="TableCell42">
            <text:p text:style-name="Standard"><text:s text:c="3"/>37,-Kč</text:p>
          </table:table-cell>
          <table:table-cell table:style-name="TableCell43">
            <text:p text:style-name="Standard"><text:s text:c="6"/>37,-Kč</text:p>
          </table:table-cell>
          <table:table-cell table:style-name="TableCell44">
            <text:p text:style-name="Standard"><text:s text:c="6"/>40,-Kč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>Odpolední svačina</text:p>
          </table:table-cell>
          <table:table-cell table:style-name="TableCell48">
            <text:p text:style-name="Standard">11.-Kč</text:p>
          </table:table-cell>
          <table:table-cell table:style-name="TableCell49">
            <text:p text:style-name="Standard"><text:s text:c="2"/>12,-Kč</text:p>
          </table:table-cell>
          <table:table-cell table:style-name="TableCell50">
            <text:p text:style-name="Standard"><text:s text:c="3"/></text:p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>FKSP</text:p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>celkem</text:p>
          </table:table-cell>
          <table:table-cell table:style-name="TableCell62">
            <text:p text:style-name="Standard"><text:span text:style-name="T63"><text:s text:c="4"/>52,-Kč</text:span></text:p>
          </table:table-cell>
          <table:table-cell table:style-name="TableCell64">
            <text:p text:style-name="P65"><text:s text:c="4"/>64,-Kč</text:p>
          </table:table-cell>
          <table:table-cell table:style-name="TableCell66">
            <text:p text:style-name="P67"><text:s text:c="7"/>37,-Kč</text:p>
          </table:table-cell>
          <table:table-cell table:style-name="TableCell68">
            <text:p text:style-name="P69"><text:s text:c="6"/>40,-Kč</text:p>
          </table:table-cell>
          <table:table-cell table:style-name="TableCell70">
            <text:p text:style-name="P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kéta Fišarová</dc:creator>
    <meta:creation-date>2012-10-03T07:33:00Z</meta:creation-date>
    <dc:date>2024-02-22T09:09:00Z</dc:date>
    <meta:print-date>2023-01-12T11:51:00Z</meta:print-date>
    <meta:template xlink:href="Normal" xlink:type="simple"/>
    <meta:editing-cycles>7</meta:editing-cycles>
    <meta:editing-duration>PT1440S</meta:editing-duration>
    <meta:document-statistic meta:page-count="1" meta:paragraph-count="4" meta:word-count="300" meta:character-count="2072" meta:row-count="14" meta:non-whitespace-character-count="1776"/>
  </office:meta>
</office:document-meta>
</file>