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 fo:background-color="#FFFFFF"/>
    </style:style>
    <style:style style:name="T6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T7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00"/>
    </style:style>
    <style:style style:name="P8" style:parent-style-name="Standard" style:family="paragraph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P9" style:parent-style-name="Standard" style:family="paragraph">
      <style:text-properties fo:font-weight="bold" style:font-weight-asian="bold" style:font-weight-complex="bold" fo:color="#2300DC" fo:font-size="16pt" style:font-size-asian="16pt" style:font-size-complex="16pt" fo:background-color="#FFFF00"/>
    </style:style>
    <style:style style:name="P10" style:parent-style-name="Standard" style:family="paragraph">
      <style:paragraph-properties fo:background-color="#23B8DC"/>
    </style:style>
    <style:style style:name="T11" style:parent-style-name="Standardnípísmoodstavce" style:family="text">
      <style:text-properties fo:font-weight="bold" style:font-weight-asian="bold" style:font-weight-complex="bold" fo:color="#0047FF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color="#B80047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5" style:parent-style-name="Standardnípísmoodstavce" style:family="text">
      <style:text-properties fo:color="#0047FF" fo:font-size="22pt" style:font-size-asian="22pt" style:font-size-complex="22pt"/>
    </style:style>
    <style:style style:name="T1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18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0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1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2" style:parent-style-name="Standard" style:family="paragraph">
      <style:paragraph-properties fo:background-color="#23B8DC"/>
      <style:text-properties fo:font-weight="bold" style:font-weight-asian="bold" style:font-weight-complex="bold" fo:color="#FF0000" fo:font-size="20pt" style:font-size-asian="20pt" style:font-size-complex="20pt"/>
    </style:style>
    <style:style style:name="P23" style:parent-style-name="Standard" style:family="paragraph">
      <style:paragraph-properties fo:background-color="#23B8DC"/>
    </style:style>
    <style:style style:name="T24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3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34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5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6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7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8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9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0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1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2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3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4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5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6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7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8" style:parent-style-name="Standard" style:family="paragraph">
      <style:paragraph-properties fo:background-color="#00B8FF"/>
    </style:style>
    <style:style style:name="T4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50" style:parent-style-name="Standard" style:family="paragraph">
      <style:paragraph-properties fo:background-color="#00B8FF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9"/></text:p>
      <text:p text:style-name="P2"/>
      <text:p text:style-name="P3"/>
      <text:p text:style-name="Standard"><text:span text:style-name="T4"><text:s text:c="13"/></text:span><text:span text:style-name="T5"><text:s/></text:span><text:span text:style-name="T6"><text:s/>ORGANIZACE <text:s/>ŠKOLNÍHO <text:s/>ROKU <text:s text:c="7"/></text:span><text:span text:style-name="T7"><text:s text:c="38"/></text:span></text:p>
      <text:p text:style-name="P8"><text:s text:c="33"/>2021/ 2022<text:s text:c="5"/></text:p>
      <text:p text:style-name="P9"/>
      <text:p text:style-name="P10"><text:span text:style-name="T11"><text:s/></text:span><text:span text:style-name="T12"><text:s text:c="2"/></text:span><text:span text:style-name="T13"><text:s text:c="2"/></text:span><text:span text:style-name="T14">1.pololetí <text:s/>začíná<text:s/></text:span><text:span text:style-name="T15"><text:s text:c="7"/></text:span><text:span text:style-name="T16"><text:s text:c="2"/>1</text:span><text:span text:style-name="T17">.září</text:span><text:span text:style-name="T18"><text:s/></text:span><text:span text:style-name="T19">202</text:span><text:span text:style-name="T20">1</text:span><text:span text:style-name="T21"><text:s text:c="2"/></text:span></text:p>
      <text:p text:style-name="P22"/>
      <text:p text:style-name="P23"><text:span text:style-name="T24"><text:s text:c="3"/></text:span><text:span text:style-name="T25"><text:s text:c="2"/>podzimní prázdniny <text:s text:c="3"/></text:span><text:span text:style-name="T26">2</text:span><text:span text:style-name="T27">7</text:span><text:span text:style-name="T28">.října 202</text:span><text:span text:style-name="T29">1</text:span><text:span text:style-name="T30"><text:s/>–<text:s/></text:span><text:span text:style-name="T31">29</text:span><text:span text:style-name="T32">.října 202</text:span><text:span text:style-name="T33">1</text:span></text:p>
      <text:p text:style-name="P34"/>
      <text:p text:style-name="P35"><text:s text:c="5"/>vánoční prázdniny <text:s text:c="5"/>23.prosince 2021<text:s/>-<text:s/>2.ledna 2022</text:p>
      <text:p text:style-name="P36"/>
      <text:p text:style-name="P37"><text:s text:c="4"/>pololetní prázdniny <text:s text:c="5"/>4. února<text:s/>2022</text:p>
      <text:p text:style-name="P38"/>
      <text:p text:style-name="P39"><text:s text:c="5"/>jarní prázdniny <text:s text:c="10"/>14.února –<text:s/>20.února 2022</text:p>
      <text:p text:style-name="P40"/>
      <text:p text:style-name="P41"><text:s text:c="5"/>velikonoční prázdniny <text:s/>14.dubna – <text:s/>15.dubna 2022</text:p>
      <text:p text:style-name="P42"/>
      <text:p text:style-name="P43"><text:s text:c="5"/>hlavní prázdniny <text:s text:c="8"/>1.července <text:s/>– 31.srpna 2022</text:p>
      <text:p text:style-name="P44"/>
      <text:p text:style-name="P45"><text:s text:c="5"/>Ředitelské volno: <text:s/>27. 09. 2021</text:p>
      <text:p text:style-name="P46"><text:s text:c="37"/>22. 12.2021</text:p>
      <text:p text:style-name="P47"/>
      <text:p text:style-name="P48"><text:span text:style-name="T49"><text:s text:c="37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ňka Kozáková</dc:creator>
    <meta:creation-date>2008-08-25T11:18:00Z</meta:creation-date>
    <dc:date>2021-08-06T08:28:00Z</dc:date>
    <meta:print-date>2021-08-06T07:55:00Z</meta:print-date>
    <meta:template xlink:href="Normal" xlink:type="simple"/>
    <meta:editing-cycles>14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57" meta:row-count="4" meta:non-whitespace-character-count="563"/>
  </office:meta>
</office:document-meta>
</file>